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166in"/>
      <style:text-properties style:font-name-asian="標楷體" fo:font-size="24pt" style:font-size-asian="24pt" style:font-size-complex="24pt"/>
    </style:style>
    <style:style style:name="P2" style:parent-style-name="內文" style:family="paragraph"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fo:margin-top="0.2166in" fo:margin-bottom="0.2166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fo:margin-top="0.2166in" fo:margin-bottom="0.2166in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margin-bottom="0.2166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fo:margin-bottom="0.1083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margin-bottom="0.1083in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margin-bottom="0.2166in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內文" style:family="paragraph">
      <style:paragraph-properties fo:margin-bottom="0.1083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內文" style:family="paragraph">
      <style:paragraph-properties fo:margin-bottom="0.1083in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內文" style:family="paragraph">
      <style:paragraph-properties fo:margin-bottom="0.1083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text-align="center" fo:margin-bottom="0.1083in"/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4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3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4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5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6" style:parent-style-name="內文" style:family="paragraph">
      <style:paragraph-properties fo:margin-bottom="0.1083in"/>
      <style:text-properties style:font-name="標楷體" style:font-name-asian="標楷體" style:font-name-complex="標楷體" fo:font-size="9pt" style:font-size-asian="9pt" style:font-size-complex="9pt"/>
    </style:style>
    <style:style style:name="P57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8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59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60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61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P62" style:parent-style-name="內文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監護約定書</text:p>
      <text:p text:style-name="P2">　　本人因　　　　　　<text:s text:c="2"/>　　　　　，無法親自照顧子女</text:p>
      <text:p text:style-name="P3"><text:span text:style-name="T4"><draw:connector draw:type="line" svg:x1="1.08542in" svg:y1="0.01319in" svg:x2="3.32778in" svg:y2="0.01042in" draw:z-index="251651584" draw:id="id0" draw:style-name="a0" draw:name="Line 3" text:anchor-type="paragraph"><svg:title/><svg:desc/></draw:connector></text:span><text:span text:style-name="T5"><draw:connector draw:type="line" svg:x1="5.09583in" svg:y1="0.00278in" svg:x2="6.54653in" svg:y2="0in" draw:z-index="251650560" draw:id="id1" draw:style-name="a1" draw:name="Line 2" text:anchor-type="paragraph"><svg:title/><svg:desc/></draw:connector></text:span><text:span text:style-name="T6"><draw:connector draw:type="line" svg:x1="0.97083in" svg:y1="0.50347in" svg:x2="1.37986in" svg:y2="0.50347in" draw:z-index="251658752" draw:id="id2" draw:style-name="a2" draw:name="Line 10" text:anchor-type="paragraph"><svg:title/><svg:desc/></draw:connector></text:span><text:span text:style-name="T7">民國　　年　　月　　日出生，身分證統號：　　　　　　　　　故依民法</text:span></text:p>
      <text:p text:style-name="內文"><text:span text:style-name="T8"><draw:connector draw:type="line" svg:x1="3.87708in" svg:y1="-0.16111in" svg:x2="5.66111in" svg:y2="-0.16111in" draw:z-index="251652608" draw:id="id3" draw:style-name="a3" draw:name="Line 4" text:anchor-type="paragraph"><svg:title/><svg:desc/></draw:connector></text:span><text:span text:style-name="T9"><draw:connector draw:type="line" svg:x1="1.55417in" svg:y1="-0.18264in" svg:x2="1.96319in" svg:y2="-0.18264in" draw:z-index="251659776" draw:id="id4" draw:style-name="a4" draw:name="Line 11" text:anchor-type="paragraph"><svg:title/><svg:desc/></draw:connector></text:span><text:span text:style-name="T10"><draw:connector draw:type="line" svg:x1="0.37708in" svg:y1="-0.18264in" svg:x2="0.78611in" svg:y2="-0.18264in" draw:z-index="251660800" draw:id="id5" draw:style-name="a5" draw:name="Line 12" text:anchor-type="paragraph"><svg:title/><svg:desc/></draw:connector></text:span><text:span text:style-name="T11">第</text:span><text:span text:style-name="T12">1092</text:span><text:span text:style-name="T13">條規定委託</text:span><text:span text:style-name="T14"><text:s text:c="17"/></text:span><text:span text:style-name="T15">君，就委託監護事項：</text:span></text:p>
      <text:p text:style-name="P16"><text:span text:style-name="T17"><draw:connector draw:type="line" svg:x1="5.65833in" svg:y1="0.51597in" svg:x2="6.06736in" svg:y2="0.51597in" draw:z-index="251662848" draw:id="id6" draw:style-name="a6" draw:name="Line 14" text:anchor-type="paragraph"><svg:title/><svg:desc/></draw:connector></text:span><text:span text:style-name="T18"><draw:connector draw:type="line" svg:x1="4.49167in" svg:y1="0.51528in" svg:x2="4.90069in" svg:y2="0.51528in" draw:z-index="251656704" draw:id="id7" draw:style-name="a7" draw:name="Line 8" text:anchor-type="paragraph"><svg:title/><svg:desc/></draw:connector></text:span><text:span text:style-name="T19"><draw:connector draw:type="line" svg:x1="5.29653in" svg:y1="0.00972in" svg:x2="6.54653in" svg:y2="0.00972in" draw:z-index="251654656" draw:id="id8" draw:style-name="a8" draw:name="Line 6" text:anchor-type="paragraph"><svg:title/><svg:desc/></draw:connector></text:span><text:span text:style-name="T20"><draw:connector draw:type="line" svg:x1="1.83542in" svg:y1="0.02153in" svg:x2="3.33819in" svg:y2="0.01875in" draw:z-index="251653632" draw:id="id9" draw:style-name="a9" draw:name="Line 5" text:anchor-type="paragraph"><svg:title/><svg:desc/></draw:connector></text:span><text:span text:style-name="T21">　　　　　　　　　　　　　　　　自即日起至民國　　年　　月　　日止，</text:span></text:p>
      <text:p text:style-name="內文"><text:span text:style-name="T22"><draw:connector draw:type="line" svg:x1="0.09583in" svg:y1="-0.15208in" svg:x2="3.08819in" svg:y2="-0.15208in" draw:z-index="251655680" draw:id="id10" draw:style-name="a10" draw:name="Line 7" text:anchor-type="paragraph"><svg:title/><svg:desc/></draw:connector></text:span><text:span text:style-name="T23"><draw:connector draw:type="line" svg:x1="5.08542in" svg:y1="-0.17222in" svg:x2="5.49444in" svg:y2="-0.17222in" draw:z-index="251657728" draw:id="id11" draw:style-name="a11" draw:name="Line 9" text:anchor-type="paragraph"><svg:title/><svg:desc/></draw:connector></text:span><text:span text:style-name="T24">為　　　　　　　　之監護人，特立本書約為憑，並據以申報戶籍登記。</text:span></text:p>
      <text:p text:style-name="內文"><text:span text:style-name="T25"><draw:connector draw:type="line" svg:x1="0.22083in" svg:y1="0.07639in" svg:x2="1.75486in" svg:y2="0.07361in" draw:z-index="251661824" draw:id="id12" draw:style-name="a12" draw:name="Line 13" text:anchor-type="paragraph"><svg:title/><svg:desc/></draw:connector></text:span></text:p>
      <text:p text:style-name="內文"><text:span text:style-name="T26">　　　　　 <text:s text:c="4"/></text:span><text:span text:style-name="T27"><text:s/></text:span><text:span text:style-name="T28"><text:s/>此致</text:span></text:p>
      <text:p text:style-name="P29"><text:span text:style-name="T30">　 <text:s text:c="6"/></text:span><text:span text:style-name="T31">臺東</text:span><text:span text:style-name="T32">縣 <text:s text:c="5"/>戶</text:span><text:span text:style-name="T33">政事務所</text:span></text:p>
      <text:p text:style-name="P34"><text:span text:style-name="T35"><text:s text:c="3"/>現法定代理人：　　　 <text:s text:c="8"/></text:span><text:span text:style-name="T36"><text:s/>　　　　</text:span><text:span text:style-name="T37">簽章</text:span></text:p>
      <text:p text:style-name="P38"><text:span text:style-name="T39"><draw:connector draw:type="line" svg:x1="1.86667in" svg:y1="-0.07361in" svg:x2="4.10972in" svg:y2="-0.07639in" draw:z-index="251663872" draw:id="id13" draw:style-name="a13" draw:name="Line 15" text:anchor-type="paragraph"><svg:title/><svg:desc/></draw:connector></text:span><text:span text:style-name="T40"><text:s text:c="3"/>身分證統號：</text:span></text:p>
      <text:p text:style-name="P41"><text:s text:c="3"/>戶籍地址：</text:p>
      <text:p text:style-name="P42"><text:s text:c="3"/>受委託監護人：　　　　　　　　　 　簽章</text:p>
      <text:p text:style-name="P43"><text:span text:style-name="T44"><draw:connector draw:type="line" svg:x1="1.91875in" svg:y1="-0.08264in" svg:x2="4.16111in" svg:y2="-0.08542in" draw:z-index="251664896" draw:id="id14" draw:style-name="a14" draw:name="Line 16" text:anchor-type="paragraph"><svg:title/><svg:desc/></draw:connector></text:span><text:span text:style-name="T45"><text:s text:c="3"/>身分證統號：</text:span></text:p>
      <text:p text:style-name="P46"><text:s text:c="3"/>戶籍地址：</text:p>
      <text:p text:style-name="P47">中 華 民 國　　年　　月　　日</text:p>
      <text:p text:style-name="P48">備註:依民法第1092條:父母對其未成年之子女，得因特定事項，於一定期限內，以書面委託他人行使監護之職務。</text:p>
      <text:p text:style-name="P49"><text:s text:c="5"/>發文字號:(85)法律決字第08416號</text:p>
      <text:p text:style-name="P50"><text:s text:c="5"/>要 <text:s text:c="3"/>旨:關於民法第1094條所定之法定監護人，其行使監護職務，可否委託他人行使疑義？</text:p>
      <text:p text:style-name="P51">　　 全文內容:關於民法第1097條所定之法定監護人，其行使監護職務，可否委託他人行使乙節，本部83年8月17日法</text:p>
      <text:p text:style-name="P52"><text:s text:c="14"/>83律決字第17855號函持肯定見解，惟其仍應符合民法第1092條、第1097條但書等規定，合先敍明。本</text:p>
      <text:p text:style-name="P53"><text:s text:c="14"/>件李〇欣、李〇昇、李〇杰等三人父母雙亡，其等之法定監護人李〇將監護職務內之「為被監護人辦理繼</text:p>
      <text:p text:style-name="P54"><text:s text:c="14"/>承手續」乙項委託謝李〇蓉（被監護人之姑母）行使，期間為四年，核與民法第1092條「因特定事項，</text:p>
      <text:p text:style-name="P55"><text:s text:c="14"/>於一定期限內，委託他人行使」之規定，似無不符。惟如有涉及財產行為之同意或代理等禁止委託監護事</text:p>
      <text:p text:style-name="P56"><text:s text:c="14"/>項者，則仍應由法定監護人本人行使，俾得以保障監護人之利益。</text:p>
      <text:p text:style-name="P57"><text:s text:c="5"/>發文字號:(80)法律決字第16234號</text:p>
      <text:p text:style-name="P58"><text:s text:c="5"/>要 <text:s text:c="3"/>旨:有關委託監護，其委託書除註明期限外，自應載明委託監護之特定事項。</text:p>
      <text:p text:style-name="P59"><text:s text:c="5"/>全文內容:按民法第1092條規定「父母對其未成年之子女，得因特定事項，於一定期限內，委託他人行使監護之職 <text:s text:c="2"/></text:p>
      <text:p text:style-name="P60"><text:s text:c="14"/>務」。故父母可委託他人行使監護之職務，係以特定事項為限，特定事項以外之監護仍屬於未成年人之父</text:p>
      <text:p text:style-name="P61"><text:s text:c="14"/>母，如一切監護事項委託他人行使，自為法所不許。所謂「特定事項」乃指特別指定之事項而言（請參考</text:p>
      <text:p text:style-name="P62"><text:s text:c="14"/>前司法行政部44年4月28日台(44)公參字第2248號函，及本部80年3月27日法80律字第04780號致貴</text:p>
      <text:p text:style-name="內文"><text:span text:style-name="T63"><text:s text:c="14"/>部(內政部)函)，即應</text:span><text:span text:style-name="T64">限於對未成年人事實上之保護、教養之具體，及附隨此種監護之居住所指定權或懲</text:span></text:p>
      <text:p text:style-name="內文"><text:span text:style-name="T65"><text:s text:c="14"/></text:span><text:span text:style-name="T66">戒權等，始得為之。至如身分行為之同意權；成立收養或兩願終止收養時之法定代理權限；財產行為之代</text:span></text:p>
      <text:p text:style-name="內文"><text:span text:style-name="T67"><text:s text:c="14"/></text:span><text:span text:style-name="T68">理或同意等權限，則不得任意委託。</text:span><text:span text:style-name="T69">本件有關</text:span><text:span text:style-name="T70">委託監護，其委託書除註明期限外，自應載明委託監護之特</text:span></text:p>
      <text:p text:style-name="內文"><text:span text:style-name="T71"><text:s text:c="13"/></text:span><text:span text:style-name="T72"><text:s/>定事項。</text:span><text:span text:style-name="T73">至於戶籍登記是否應登載特定事項，乃屬於戶籍登記之實務作業問題，請本於職權自行卓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約定書</dc:title>
    <dc:subject/>
    <meta:initial-creator>user</meta:initial-creator>
    <dc:creator>admin</dc:creator>
    <meta:creation-date>2015-11-17T01:52:00Z</meta:creation-date>
    <dc:date>2015-11-17T01:52:00Z</dc:date>
    <meta:print-date>2012-08-27T06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